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Column4" style:family="table-column">
      <style:table-column-properties style:column-width="1.1534in"/>
    </style:style>
    <style:style style:name="TableColumn5" style:family="table-column">
      <style:table-column-properties style:column-width="1.9868in"/>
    </style:style>
    <style:style style:name="TableColumn6" style:family="table-column">
      <style:table-column-properties style:column-width="0.6847in"/>
    </style:style>
    <style:style style:name="TableColumn7" style:family="table-column">
      <style:table-column-properties style:column-width="1.9263in"/>
    </style:style>
    <style:style style:name="Table3" style:family="table">
      <style:table-properties style:width="5.7513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fo:margin-top="0.125in" fo:margin-bottom="0.125in" fo:margin-left="0.0986in" fo:margin-right="0.1368in">
        <style:tab-stops/>
      </style:paragraph-properties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125in" fo:margin-bottom="0.12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top="0.125in" fo:margin-bottom="0.125in" fo:margin-left="0.0986in" fo:margin-right="0.1368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top="0.125in" fo:margin-bottom="0.125in" fo:margin-left="0.0986in" fo:margin-right="0.1368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top="0.125in" fo:margin-bottom="0.125in" fo:margin-left="0.0986in" fo:margin-right="0.1368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0986in" fo:margin-right="0.136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start" fo:margin-left="0.0986in" fo:margin-right="0.1368in">
        <style:tab-stops/>
      </style:paragraph-properties>
      <style:text-properties style:font-name="標楷體" style:font-name-asian="標楷體" fo:letter-spacing="-0.0138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25in"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6" style:parent-style-name="內文" style:family="paragraph">
      <style:paragraph-properties fo:margin-top="0.25in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top="0.25in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margin-top="0.125in" fo:margin-bottom="0.125in" fo:line-height="0.2777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65" style:family="table-column">
      <style:table-column-properties style:column-width="1.0833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3.2479in"/>
    </style:style>
    <style:style style:name="Table64" style:family="table">
      <style:table-properties style:width="6.7923in" fo:margin-left="-0.4173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6" style:family="table-row">
      <style:table-row-properties style:row-height="0.3937in"/>
    </style:style>
    <style:style style:name="TableCell13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文化大學</text:p>
      <text:p text:style-name="P2">博士班學位論文考試時間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年度</text:p>
          </table:table-cell>
          <table:table-cell table:style-name="TableCell11" table:number-columns-spanned="3">
            <text:p text:style-name="P12"><text:span text:style-name="T13"><text:s/></text:span><text:span text:style-name="T14"><text:s text:c="6"/></text:span><text:span text:style-name="T15">學年</text:span><text:span text:style-name="T16">度，第</text:span><text:span text:style-name="T17"><text:s text:c="5"/></text:span><text:span text:style-name="T18">學期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研究所組</text:p>
          </table:table-cell>
          <table:table-cell table:style-name="TableCell22" table:number-columns-spanned="3">
            <text:p text:style-name="P23"><text:s text:c="9"/><text:s/><text:s text:c="3"/><text:s text:c="3"/><text:s text:c="4"/><text:s/>學系博士班<text:s/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口試時間</text:p>
          </table:table-cell>
          <table:table-cell table:style-name="TableCell36" table:number-columns-spanned="3">
            <text:p text:style-name="P37"><text:s text:c="5"/>年 <text:s text:c="5"/>月 <text:s text:c="5"/>日 <text:s text:c="5"/>午 <text:s text:c="5"/>時<text:s text:c="4"/><text:s/>分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口試地點</text:p>
            <text:p text:style-name="P41">(限本校校區)</text:p>
          </table:table-cell>
          <table:table-cell table:style-name="TableCell42" table:number-columns-spanned="3">
            <text:p text:style-name="P43"><text:s text:c="2"/>本校 <text:s text:c="12"/>館 <text:s text:c="15"/>室</text:p>
          </table:table-cell>
          <table:covered-table-cell/>
          <table:covered-table-cell/>
        </table:table-row>
      </table:table>
      <text:p text:style-name="P44"><text:span text:style-name="T45">【注意事項】博士班研究生應於論文考試1個月前登記時間</text:span></text:p>
      <text:p text:style-name="P46"><text:span text:style-name="T47">助　　教：</text:span><text:span text:style-name="T48"><text:s text:c="16"/></text:span><text:span text:style-name="T49">(簽章)</text:span></text:p>
      <text:p text:style-name="P50"><text:span text:style-name="T51">指導教授：</text:span><text:span text:style-name="T52"><text:s text:c="14"/>　</text:span><text:span text:style-name="T53">(簽章)</text:span><text:span text:style-name="T54"><text:s/></text:span><text:span text:style-name="T55">所長：</text:span><text:span text:style-name="T56"><text:s text:c="16"/></text:span><text:span text:style-name="T57">(簽章)</text:span></text:p>
      <text:p text:style-name="P58"/>
      <text:p text:style-name="P59">-----------------------------------------------------------</text:p>
      <text:p text:style-name="P60"><text:span text:style-name="T61">【</text:span><text:span text:style-name="T62">論文郵寄資料表</text:span><text:span text:style-name="T63">】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考試委員</text:p>
          </table:table-cell>
          <table:table-cell table:style-name="TableCell73">
            <text:p text:style-name="P74">校內/校外</text:p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>郵遞區號</text:p>
          </table:table-cell>
          <table:table-cell table:style-name="TableCell79">
            <text:p text:style-name="P80">地址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※校外老師：請詳細填寫老師收件之郵遞區號、地址。</text:p>
      <text:p text:style-name="P148">※校內老師：請填寫老師任教所別。</text:p>
      <text:p text:style-name="P149"><text:span text:style-name="T150">※本表單僅於校內行政業務使用，並於業務存續期間保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研究生論文指導教授推薦書</dc:title>
    <dc:subject/>
    <meta:initial-creator>cic</meta:initial-creator>
    <dc:creator>孫雪嘉</dc:creator>
    <meta:creation-date>2022-10-06T05:57:00Z</meta:creation-date>
    <dc:date>2022-10-06T06:00:00Z</dc:date>
    <meta:print-date>2007-07-24T05:59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72" meta:character-count="487" meta:row-count="3" meta:non-whitespace-character-count="416"/>
  </office:meta>
</office:document-meta>
</file>