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4.5965in"/>
    </style:style>
    <style:style style:name="Table5" style:family="table">
      <style:table-properties style:width="5.7472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9972in" fo:keep-together="always"/>
    </style:style>
    <style:style style:name="TableCell2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4722in" fo:keep-together="always"/>
    </style:style>
    <style:style style:name="TableCell29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25in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margin-top="0.5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學術</text:span><text:span text:style-name="T3">性刊物</text:span><text:span text:style-name="T4">審查證明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組</text:p>
          </table:table-cell>
          <table:table-cell table:style-name="TableCell11">
            <text:p text:style-name="P12"><text:s text:c="18"/>博士班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刊登學術性刊物之學術文章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刊登日期</text:p>
          </table:table-cell>
          <table:table-cell table:style-name="TableCell31">
            <text:p text:style-name="P32"><text:s text:c="6"/>年 <text:s text:c="3"/>月 <text:s text:c="3"/>日</text:p>
          </table:table-cell>
        </table:table-row>
      </table:table>
      <text:p text:style-name="P33">刊登之學術文章確經本刊延聘相關研究領域之專家學者審查通過。</text:p>
      <text:p text:style-name="P34">※本表單僅於校內行政業務使用，並於業務存續期間保留。</text:p>
      <text:p text:style-name="P35"><text:span text:style-name="T36">學術刊物名稱</text:span><text:span text:style-name="T37">：</text:span><text:span text:style-name="T38"><text:s text:c="15"/></text:span><text:span text:style-name="T39"><text:s text:c="14"/></text:span></text:p>
      <text:p text:style-name="P40"><text:span text:style-name="T41">出版社負責人</text:span><text:span text:style-name="T42">：</text:span><text:span text:style-name="T43"><text:s text:c="15"/></text:span><text:span text:style-name="T44"><text:s text:c="7"/>(簽章)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002448</meta:initial-creator>
    <dc:creator>孫雪嘉</dc:creator>
    <meta:creation-date>2022-10-06T05:52:00Z</meta:creation-date>
    <dc:date>2022-10-06T05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