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細明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6.6444in"/>
    </style:style>
    <style:style style:name="Table10" style:family="table">
      <style:table-properties style:width="6.644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top="0.125in"/>
      <style:text-properties style:font-name-asian="華康中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125in"/>
      <style:text-properties style:font-name-asian="華康中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125in"/>
      <style:text-properties style:font-name-asian="華康中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125in"/>
      <style:text-properties style:font-name-asian="華康中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25in"/>
      <style:text-properties style:font-name-asian="華康中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25in"/>
      <style:text-properties style:font-name-asian="華康中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25in"/>
      <style:text-properties style:font-name-asian="華康中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25in"/>
      <style:text-properties style:font-name-asian="華康中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125in"/>
      <style:text-properties style:font-name-asian="華康中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125in"/>
      <style:text-properties style:font-name-asian="華康中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125in"/>
      <style:text-properties style:font-name-asian="華康中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125in"/>
      <style:text-properties style:font-name-asian="華康中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125in"/>
      <style:text-properties style:font-name-asian="華康中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125in"/>
      <style:text-properties style:font-name-asian="華康中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25in"/>
      <style:text-properties style:font-name-asian="華康中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125in"/>
      <style:text-properties style:font-name-asian="華康中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125in"/>
      <style:text-properties style:font-name-asian="華康中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25in"/>
      <style:text-properties style:font-name-asian="華康中楷體"/>
    </style:style>
    <style:style style:name="P66" style:parent-style-name="內文" style:family="paragraph">
      <style:paragraph-properties fo:text-indent="0.5in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中國文化大學博士班研究生論文指導教授推薦書</text:span></text:p>
      <text:p text:style-name="內文"><text:span text:style-name="T3">一、查 <text:s text:c="5"/></text:span><text:span text:style-name="T4"><text:s text:c="4"/></text:span><text:span text:style-name="T5">系所組</text:span><text:span text:style-name="T6">博士班研究生 <text:s text:c="9"/>之論文</text:span></text:p>
      <text:p text:style-name="P7"><text:s text:c="2"/>「 <text:s text:c="44"/>」經本人指導完成，</text:p>
      <text:p text:style-name="P8"><text:s text:c="4"/>請惠予安排論文口試。</text:p>
      <text:p text:style-name="P9">二、該論文依初審委員意見修改並給予評語如下：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</table:table>
      <text:p text:style-name="P66">此致</text:p>
      <text:p text:style-name="P67">研究所所長</text:p>
      <text:p text:style-name="P68">學位審查委員會</text:p>
      <text:p text:style-name="P69"><text:s text:c="42"/>指導教授<text:s/><text:s text:c="3"/><text:s text:c="11"/>（簽章）</text:p>
      <text:p text:style-name="P70"><text:s text:c="50"/><text:s text:c="4"/><text:s/>年 <text:s text:c="4"/>月 <text:s text:c="5"/>日</text:p>
      <text:p text:style-name="內文"><text:span text:style-name="T71">※本表單僅於校內行政業務使用，並於業務存續期間保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文化大學博士班研究生論文指導教授推薦書</dc:title>
    <dc:description/>
    <dc:subject/>
    <meta:initial-creator>cic</meta:initial-creator>
    <dc:creator>孫雪嘉</dc:creator>
    <meta:creation-date>2022-10-06T05:55:00Z</meta:creation-date>
    <dc:date>2022-10-06T05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