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812in" fo:margin-left="0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8125in"/>
    </style:style>
    <style:style style:name="TableCell2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7729in"/>
    </style:style>
    <style:style style:name="TableCell3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/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paragraph-properties fo:line-height="150%"/>
      <style:text-properties style:font-name="新細明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25in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25in" fo:line-height="0.2777in"/>
    </style:style>
    <style:style style:name="T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中國文化大學博士班研究生資格考試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年度</text:p>
          </table:table-cell>
          <table:table-cell table:style-name="TableCell8">
            <text:p text:style-name="P9"><text:s text:c="6"/>學年 <text:s text:c="4"/>學期</text:p>
          </table:table-cell>
        </table:table-row>
        <table:table-row table:style-name="TableRow10">
          <table:table-cell table:style-name="TableCell11">
            <text:p text:style-name="P12"><text:span text:style-name="T13">系別</text:span></text:p>
          </table:table-cell>
          <table:table-cell table:style-name="TableCell14">
            <text:p text:style-name="P15"><text:s text:c="22"/>博士班</text:p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□<text:s/>已修滿本所應修課程及學分。</text:p>
            <text:p text:style-name="P30">□<text:s/>已修習資格考試科目及格。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資格考試科目：</text:p>
            <text:p text:style-name="P34">（一）</text:p>
            <text:p text:style-name="P35">（二）</text:p>
          </table:table-cell>
          <table:covered-table-cell/>
        </table:table-row>
      </table:table>
      <text:p text:style-name="P36">依本校博士學位候選人資格考核實施要點第四條：</text:p>
      <text:p text:style-name="P37">博士學位候選人資格考試科目以二科為原則，申請資格及考試科目由各系(所)自定，資格考試成績不及格且修業年限未屆滿者，得就不及格科目申請重考，重考以一次為限，重考不及格者，應予退學。</text:p>
      <text:p text:style-name="P38"/>
      <text:p text:style-name="P39"/>
      <text:p text:style-name="P40"><text:span text:style-name="T41">研究生：</text:span><text:span text:style-name="T42"><text:s text:c="16"/></text:span><text:span text:style-name="T43">(簽章)</text:span></text:p>
      <text:p text:style-name="P44"><text:span text:style-name="T45">助</text:span><text:span text:style-name="T46"><text:s text:c="2"/>教</text:span><text:span text:style-name="T47">：</text:span><text:span text:style-name="T48"><text:s text:c="15"/></text:span><text:span text:style-name="T49">（簽章）</text:span><text:span text:style-name="T50"><text:s text:c="2"/></text:span><text:span text:style-name="T51">所長：</text:span><text:span text:style-name="T52"><text:s text:c="15"/></text:span><text:span text:style-name="T53">（簽章）</text:span></text:p>
      <text:p text:style-name="P54"><text:span text:style-name="T55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博班研究生資格考試申請表</dc:title>
    <dc:description/>
    <dc:subject/>
    <meta:initial-creator>user</meta:initial-creator>
    <dc:creator>孫雪嘉</dc:creator>
    <meta:creation-date>2022-10-06T06:12:00Z</meta:creation-date>
    <dc:date>2022-10-06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