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31in" text:min-label-width="0.725in" text:list-level-position-and-space-mode="label-alignment">
          <style:list-level-label-alignment text:label-followed-by="listtab" fo:margin-left="1.0881in" fo:text-indent="-0.7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-0.0034in" fo:font-size="18pt" style:font-size-asian="18pt" style:font-size-complex="18pt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0666in"/>
    </style:style>
    <style:style style:name="Table2" style:family="table">
      <style:table-properties style:width="6.2916in" fo:margin-left="0in" table:align="left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 style:font-name-complex="細明體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細明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style:font-name-complex="細明體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letter-spacing="0.25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  <style:style style:name="TableRow68" style:family="table-row">
      <style:table-row-properties style:min-row-height="2.3263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P81" style:parent-style-name="內文" style:family="paragraph">
      <style:paragraph-properties fo:margin-bottom="0.15in" fo:line-height="0.2222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margin-top="0.15in" fo:margin-bottom="0.15in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/>
    </style:style>
    <style:style style:name="T89" style:parent-style-name="預設段落字型" style:family="text">
      <style:text-properties style:font-name="標楷體" style:font-name-asian="標楷體" style:font-name-complex="細明體"/>
    </style:style>
    <style:style style:name="T90" style:parent-style-name="預設段落字型" style:family="text">
      <style:text-properties style:font-name="標楷體" style:font-name-asian="標楷體" style:font-name-complex="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15in" fo:margin-bottom="0.1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15in" fo:margin-bottom="0.15in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細明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博士班研究生論文初審修正說明暨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年度</text:p>
          </table:table-cell>
          <table:table-cell table:style-name="TableCell11" table:number-columns-spanned="4">
            <text:p text:style-name="P12"><text:span text:style-name="T13"><text:s text:c="9"/>學年 <text:s text:c="2"/></text:span><text:span text:style-name="T14"><text:s text:c="2"/></text:span><text:span text:style-name="T15"><text:s text:c="2"/>學期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系</text:span><text:span text:style-name="T20">所</text:span><text:span text:style-name="T21">組</text:span><text:span text:style-name="T22">別</text:span></text:p>
          </table:table-cell>
          <table:table-cell table:style-name="TableCell23" table:number-columns-spanned="4">
            <text:p text:style-name="P24"><text:span text:style-name="T25"><text:s text:c="20"/></text:span><text:span text:style-name="T26">博士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研究生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審查意見</text:p>
          </table:table-cell>
          <table:covered-table-cell/>
          <table:table-cell table:style-name="TableCell52" table:number-columns-spanned="3">
            <text:p text:style-name="P53">修正說明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>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審查委員</text:span><text:span text:style-name="T72"><text:s/></text:span><text:span text:style-name="T73">對論文初審修正說明</text:span><text:span text:style-name="T74"><text:s/></text:span></text:p>
            <text:p text:style-name="P75">□同意(修正說明符合審查委員之要求)</text:p>
            <text:p text:style-name="P76">□不同意(尚須依再修正意見修改)再修正意見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※本表單僅於校內行政業務使用，並於業務存續期間保留。</text:p>
      <text:p text:style-name="P82"><text:span text:style-name="T83">審查委員： <text:s text:c="3"/></text:span><text:span text:style-name="T84"><text:s text:c="2"/></text:span><text:span text:style-name="T85"><text:s/></text:span><text:span text:style-name="T86"><text:s text:c="3"/></text:span><text:span text:style-name="T87"><text:s text:c="2"/></text:span><text:span text:style-name="T88"><text:s text:c="2"/></text:span><text:span text:style-name="T89"><text:s/></text:span><text:span text:style-name="T90"><text:s text:c="5"/></text:span><text:span text:style-name="T91">（簽章） <text:s/></text:span><text:span text:style-name="T92"><text:s text:c="3"/></text:span><text:span text:style-name="T93"><text:s/></text:span><text:span text:style-name="T94"><text:s/></text:span><text:span text:style-name="T95">年<text:s/></text:span><text:span text:style-name="T96"><text:s text:c="2"/></text:span><text:span text:style-name="T97"><text:s text:c="2"/>月 <text:s text:c="2"/></text:span><text:span text:style-name="T98"><text:s text:c="2"/></text:span><text:span text:style-name="T99">日</text:span></text:p>
      <text:p text:style-name="P100"><text:span text:style-name="T101">指導教授： <text:s text:c="7"/></text:span><text:span text:style-name="T102"><text:s text:c="7"/></text:span><text:span text:style-name="T103"><text:s/></text:span><text:span text:style-name="T104"><text:s/></text:span><text:span text:style-name="T105"><text:s text:c="2"/></text:span><text:span text:style-name="T106"><text:s/>（簽章） <text:s/></text:span><text:span text:style-name="T107"><text:s text:c="4"/></text:span><text:span text:style-name="T108"><text:s/>年<text:s/></text:span><text:span text:style-name="T109"><text:s text:c="2"/></text:span><text:span text:style-name="T110"><text:s text:c="2"/>月<text:s/></text:span><text:span text:style-name="T111"><text:s text:c="2"/></text:span><text:span text:style-name="T112"><text:s text:c="2"/>日</text:span></text:p>
      <text:p text:style-name="P113"><text:span text:style-name="T114">所 <text:s text:c="3"/>長： <text:s text:c="5"/></text:span><text:span text:style-name="T115"><text:s text:c="2"/></text:span><text:span text:style-name="T116"><text:s text:c="10"/></text:span><text:span text:style-name="T117"><text:s/></text:span><text:span text:style-name="T118"><text:s/>（簽章） <text:s/></text:span><text:span text:style-name="T119"><text:s text:c="4"/></text:span><text:span text:style-name="T120"><text:s/>年 <text:s/></text:span><text:span text:style-name="T121"><text:s text:c="2"/></text:span><text:span text:style-name="T122"><text:s/>月<text:s/></text:span><text:span text:style-name="T123"><text:s text:c="2"/></text:span><text:span text:style-name="T12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31in" text:min-label-width="0.725in" text:list-level-position-and-space-mode="label-alignment">
          <style:list-level-label-alignment text:label-followed-by="listtab" fo:margin-left="1.0881in" fo:text-indent="-0.7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九十  學年度第   學期博士班研究生論文初審評核表</dc:title>
    <dc:description/>
    <dc:subject/>
    <meta:initial-creator>Administrator</meta:initial-creator>
    <dc:creator>孫雪嘉</dc:creator>
    <meta:creation-date>2022-10-06T06:16:00Z</meta:creation-date>
    <dc:date>2022-10-06T06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